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2E2155CFE5A230AFD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8.342cm" svg:height="11.014cm" svg:x="6.328cm" svg:y="9.342cm">
          <draw:image xlink:href="Pictures/100000000000022F000002E2155CFE5A230AFD2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